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/>
      <style:text-properties style:font-name="Times New Roman" fo:font-size="14pt" style:font-size-asian="14pt" style:font-size-complex="14pt" fo:language="en" fo:country="US"/>
    </style:style>
    <style:style style:name="P2" style:parent-style-name="Безинтервала" style:family="paragraph">
      <style:paragraph-properties fo:text-align="end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4" style:parent-style-name="Безинтервала" style:family="paragraph">
      <style:paragraph-properties fo:text-align="end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8" style:parent-style-name="Безинтервала" style:family="paragraph">
      <style:paragraph-properties fo:text-align="end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1" style:parent-style-name="Безинтервала" style:family="paragraph">
      <style:paragraph-properties fo:text-align="end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3" style:parent-style-name="Обычныйвеб" style:family="paragraph">
      <style:paragraph-properties fo:text-align="center"/>
    </style:style>
    <style:style style:name="T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5" style:parent-style-name="Обычныйвеб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17" style:parent-style-name="Обычныйвеб" style:list-style-name="WWNum1" style:family="paragraph">
      <style:paragraph-properties fo:text-align="justify" fo:margin-top="0in" fo:margin-bottom="0in"/>
    </style:style>
    <style:style style:name="T1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P21" style:parent-style-name="Обычныйвеб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3" style:parent-style-name="Standard" style:list-style-name="WWNum2" style:family="paragraph">
      <style:paragraph-properties fo:text-align="justify" fo:margin-bottom="0in" fo:line-height="100%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" style:parent-style-name="Standard" style:list-style-name="WWNum2" style:family="paragraph">
      <style:paragraph-properties fo:text-align="justify" fo:margin-bottom="0in" fo:line-height="100%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" style:parent-style-name="Standard" style:list-style-name="WWNum2" style:family="paragraph">
      <style:paragraph-properties fo:text-align="justify" fo:margin-bottom="0in" fo:line-height="100%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" style:parent-style-name="Standard" style:list-style-name="WWNum2" style:family="paragraph">
      <style:paragraph-properties fo:text-align="justify" fo:margin-bottom="0in" fo:line-height="100%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Standard" style:list-style-name="WWNum2" style:family="paragraph">
      <style:paragraph-properties fo:text-align="justify" fo:margin-bottom="0in" fo:line-height="100%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Standard" style:list-style-name="WWNum2" style:family="paragraph">
      <style:paragraph-properties fo:text-align="justify" fo:margin-bottom="0in" fo:line-height="100%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44" style:parent-style-name="Standard" style:list-style-name="WWNum2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Standard" style:list-style-name="WWNum2" style:family="paragraph">
      <style:paragraph-properties fo:text-align="justify" fo:margin-bottom="0in" fo:line-height="100%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Standard" style:list-style-name="WWNum2" style:family="paragraph">
      <style:paragraph-properties fo:text-align="justify" fo:margin-bottom="0in" fo:line-height="100%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" style:parent-style-name="Обычныйвеб" style:family="paragraph">
      <style:paragraph-properties fo:text-align="justify"/>
    </style:style>
    <style:style style:name="T52" style:parent-style-name="Выделение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Выделение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54" style:parent-style-name="Выделение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56" style:parent-style-name="Выделение" style:family="text">
      <style:text-properties fo:font-weight="bold" style:font-weight-asian="bold" style:font-weight-complex="bold" fo:font-size="14pt" style:font-size-asian="14pt" style:font-size-complex="14pt"/>
    </style:style>
    <style:style style:name="P57" style:parent-style-name="Textbody" style:family="paragraph">
      <style:paragraph-properties fo:text-align="justify" fo:margin-bottom="0in">
        <style:tab-stops>
          <style:tab-stop style:type="left" style:position="0.4465in"/>
        </style:tab-stops>
      </style:paragraph-properties>
    </style:style>
    <style:style style:name="T5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1" style:parent-style-name="Textbody" style:family="paragraph">
      <style:paragraph-properties fo:text-align="justify" fo:margin-bottom="0in">
        <style:tab-stops>
          <style:tab-stop style:type="left" style:position="0.4465in"/>
        </style:tab-stops>
      </style:paragraph-properties>
    </style:style>
    <style:style style:name="T6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4" style:parent-style-name="Textbody" style:family="paragraph">
      <style:paragraph-properties fo:text-align="justify" fo:margin-bottom="0in">
        <style:tab-stops>
          <style:tab-stop style:type="left" style:position="0.4465in"/>
        </style:tab-stops>
      </style:paragraph-properties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68" style:parent-style-name="Обычныйвеб" style:family="paragraph">
      <style:paragraph-properties fo:text-align="justify" fo:margin-top="0.0194in" fo:margin-bottom="0in"/>
    </style:style>
    <style:style style:name="T69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 fo:language="uk" fo:country="UA"/>
    </style:style>
    <style:style style:name="P70" style:parent-style-name="Обычныйвеб" style:family="paragraph">
      <style:paragraph-properties fo:text-align="justify"/>
    </style:style>
    <style:style style:name="T71" style:parent-style-name="Основнойшрифтабзаца" style:family="text">
      <style:text-properties fo:color="#000099" fo:font-size="14pt" style:font-size-asian="14pt" style:font-size-complex="14pt" fo:background-color="#FFFFFF" style:text-underline-type="single" style:text-underline-style="solid" style:text-underline-width="auto" style:text-underline-mode="continuous" fo:language="uk" fo:country="UA"/>
    </style:style>
    <style:style style:name="T72" style:parent-style-name="Основнойшрифтабзаца" style:family="text">
      <style:text-properties fo:color="#333333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color="#000099" fo:font-size="14pt" style:font-size-asian="14pt" style:font-size-complex="14pt" fo:background-color="#FFFFFF" style:text-underline-type="single" style:text-underline-style="solid" style:text-underline-width="auto" style:text-underline-mode="continuous" fo:language="uk" fo:country="UA"/>
    </style:style>
    <style:style style:name="T74" style:parent-style-name="Основнойшрифтабзаца" style:family="text">
      <style:text-properties fo:color="#333333"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color="#000099" fo:font-size="14pt" style:font-size-asian="14pt" style:font-size-complex="14pt" fo:background-color="#FFFFFF" style:text-underline-type="single" style:text-underline-style="solid" style:text-underline-width="auto" style:text-underline-mode="continuous" fo:language="uk" fo:country="UA"/>
    </style:style>
    <style:style style:name="T76" style:parent-style-name="Основнойшрифтабзаца" style:family="text">
      <style:text-properties fo:color="#333333"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color="#000099" fo:font-size="14pt" style:font-size-asian="14pt" style:font-size-complex="14pt" fo:background-color="#FFFFFF" style:text-underline-type="single" style:text-underline-style="solid" style:text-underline-width="auto" style:text-underline-mode="continuous" fo:language="uk" fo:country="UA"/>
    </style:style>
    <style:style style:name="T78" style:parent-style-name="Основнойшрифтабзаца" style:family="text">
      <style:text-properties fo:color="#333333"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color="#000099" fo:font-size="14pt" style:font-size-asian="14pt" style:font-size-complex="14pt" fo:background-color="#FFFFFF" style:text-underline-type="single" style:text-underline-style="solid" style:text-underline-width="auto" style:text-underline-mode="continuous" fo:language="uk" fo:country="UA"/>
    </style:style>
    <style:style style:name="T80" style:parent-style-name="Основнойшрифтабзаца" style:family="text">
      <style:text-properties fo:color="#333333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color="#000099" fo:font-size="14pt" style:font-size-asian="14pt" style:font-size-complex="14pt" fo:background-color="#FFFFFF" style:text-underline-type="single" style:text-underline-style="solid" style:text-underline-width="auto" style:text-underline-mode="continuous" fo:language="uk" fo:country="UA"/>
    </style:style>
    <style:style style:name="T82" style:parent-style-name="Основнойшрифтабзаца" style:family="text">
      <style:text-properties fo:color="#333333"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color="#000099" fo:font-size="14pt" style:font-size-asian="14pt" style:font-size-complex="14pt" fo:background-color="#FFFFFF" style:text-underline-type="single" style:text-underline-style="solid" style:text-underline-width="auto" style:text-underline-mode="continuous" fo:language="uk" fo:country="UA"/>
    </style:style>
    <style:style style:name="T84" style:parent-style-name="Основнойшрифтабзаца" style:family="text">
      <style:text-properties fo:color="#333333"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color="#333333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color="#333333"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color="#333333" fo:font-size="14pt" style:font-size-asian="14pt" style:font-size-complex="14pt" fo:language="uk" fo:country="UA"/>
    </style:style>
    <style:style style:name="P88" style:parent-style-name="Обычныйвеб" style:family="paragraph">
      <style:paragraph-properties fo:text-align="justify"/>
    </style:style>
    <style:style style:name="T8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90" style:parent-style-name="Обычныйвеб" style:list-style-name="WWNum1" style:family="paragraph">
      <style:paragraph-properties fo:text-align="justify"/>
    </style:style>
    <style:style style:name="T91" style:parent-style-name="Основнойшрифтабзаца" style:family="text">
      <style:text-properties fo:color="#333333"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fo:language="uk" fo:country="UA"/>
    </style:style>
    <style:style style:name="P94" style:parent-style-name="Обычныйвеб" style:list-style-name="WWNum1" style:family="paragraph">
      <style:paragraph-properties fo:text-align="justify"/>
    </style:style>
    <style:style style:name="T95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fo:language="uk" fo:country="UA"/>
    </style:style>
    <style:style style:name="P96" style:parent-style-name="Обычныйвеб" style:list-style-name="WWNum1" style:family="paragraph">
      <style:paragraph-properties fo:text-align="justify"/>
    </style:style>
    <style:style style:name="T97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fo:language="uk" fo:country="UA"/>
    </style:style>
    <style:style style:name="P99" style:parent-style-name="Обычныйвеб" style:list-style-name="WWNum1" style:family="paragraph">
      <style:paragraph-properties fo:text-align="justify"/>
    </style:style>
    <style:style style:name="T100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fo:language="uk" fo:country="UA"/>
    </style:style>
    <style:style style:name="P102" style:parent-style-name="Обычныйвеб" style:list-style-name="WWNum1" style:family="paragraph">
      <style:paragraph-properties fo:text-align="justify"/>
    </style:style>
    <style:style style:name="T103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fo:language="uk" fo:country="UA"/>
    </style:style>
    <style:style style:name="P105" style:parent-style-name="Обычныйвеб" style:list-style-name="WWNum1" style:family="paragraph">
      <style:paragraph-properties fo:text-align="justify"/>
    </style:style>
    <style:style style:name="T106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fo:language="uk" fo:country="UA"/>
    </style:style>
    <style:style style:name="P108" style:parent-style-name="Обычныйвеб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109" style:parent-style-name="Обычныйвеб" style:family="paragraph">
      <style:paragraph-properties fo:text-align="justify" fo:margin-top="0.0194in" fo:margin-bottom="0in"/>
    </style:style>
    <style:style style:name="T110" style:parent-style-name="Основнойшрифтабзаца" style:family="text">
      <style:text-properties fo:font-weight="bold" style:font-weight-asian="bold" fo:language="uk" fo:country="UA"/>
    </style:style>
    <style:style style:name="T111" style:parent-style-name="Основнойшрифтабзаца" style:family="text">
      <style:text-properties fo:font-weight="bold" style:font-weight-asian="bold" fo:language="en" fo:country="US"/>
    </style:style>
    <style:style style:name="T112" style:parent-style-name="Основнойшрифтабзаца" style:family="text">
      <style:text-properties fo:font-weight="bold" style:font-weight-asian="bold" fo:language="uk" fo:country="UA"/>
    </style:style>
    <style:style style:name="T113" style:parent-style-name="Основнойшрифтабзаца" style:family="text">
      <style:text-properties fo:font-weight="bold" style:font-weight-asian="bold" fo:language="en" fo:country="US"/>
    </style:style>
    <style:style style:name="T114" style:parent-style-name="Основнойшрифтабзаца" style:family="text">
      <style:text-properties fo:font-weight="bold" style:font-weight-asian="bold" fo:language="uk" fo:country="UA"/>
    </style:style>
    <style:style style:name="T115" style:parent-style-name="Основнойшрифтабзаца" style:family="text">
      <style:text-properties fo:font-weight="bold" style:font-weight-asian="bold" fo:language="en" fo:country="US"/>
    </style:style>
    <style:style style:name="T116" style:parent-style-name="Основнойшрифтабзаца" style:family="text">
      <style:text-properties fo:font-weight="bold" style:font-weight-asian="bold" fo:language="uk" fo:country="UA"/>
    </style:style>
    <style:style style:name="T117" style:parent-style-name="Основнойшрифтабзаца" style:family="text">
      <style:text-properties fo:font-weight="bold" style:font-weight-asian="bold" fo:language="en" fo:country="US"/>
    </style:style>
    <style:style style:name="T118" style:parent-style-name="Основнойшрифтабзаца" style:family="text">
      <style:text-properties fo:font-weight="bold" style:font-weight-asian="bold" fo:language="uk" fo:country="UA"/>
    </style:style>
    <style:style style:name="T119" style:parent-style-name="Основнойшрифтабзаца" style:family="text">
      <style:text-properties fo:font-weight="bold" style:font-weight-asian="bold" fo:language="en" fo:country="US"/>
    </style:style>
    <style:style style:name="T120" style:parent-style-name="Основнойшрифтабзаца" style:family="text">
      <style:text-properties fo:font-weight="bold" style:font-weight-asian="bold" fo:language="uk" fo:country="UA"/>
    </style:style>
    <style:style style:name="P121" style:parent-style-name="Обычныйвеб" style:family="paragraph">
      <style:paragraph-properties fo:text-align="justify" fo:margin-top="0.0194in" fo:margin-bottom="0in"/>
    </style:style>
    <style:style style:name="T122" style:parent-style-name="Основнойшрифтабзаца" style:family="text">
      <style:text-properties fo:font-weight="bold" style:font-weight-asian="bold" fo:language="uk" fo:country="UA"/>
    </style:style>
    <style:style style:name="T123" style:parent-style-name="Основнойшрифтабзаца" style:family="text">
      <style:text-properties fo:font-weight="bold" style:font-weight-asian="bold" fo:language="uk" fo:country="UA"/>
    </style:style>
    <style:style style:name="P124" style:parent-style-name="Standard" style:family="paragraph">
      <style:text-properties style:font-name="Times New Roman" fo:font-size="14pt" style:font-size-asian="14pt" style:font-size-complex="14pt" fo:language="uk" fo:country="UA"/>
    </style:style>
  </office:automatic-styles>
  <office:body>
    <office:text text:use-soft-page-breaks="true">
      <text:p text:style-name="P1"><text:bookmark-start text:name="Bookmark"/><text:bookmark-end text:name="Bookmark"/></text:p>
      <text:p text:style-name="P2"><text:span text:style-name="T3">Додаток 1</text:span></text:p>
      <text:p text:style-name="P4"><text:span text:style-name="T5">до розпорядженняКам</text:span><text:span text:style-name="T6">’</text:span><text:span text:style-name="T7">янського</text:span></text:p>
      <text:p text:style-name="P8"><text:span text:style-name="T9">сільсь</text:span><text:span text:style-name="T10">кого голови</text:span></text:p>
      <text:p text:style-name="P11"><text:span text:style-name="T12">від 12.12.2020 року №02-03/28/1</text:span></text:p>
      <text:p text:style-name="P13"><text:span text:style-name="T14">ОГОЛОШЕННЯ</text:span></text:p>
      <text:p text:style-name="P15"><text:span text:style-name="T16">Кам’янська сільська рада оголошує конкурс на зайняття вакантної посади:</text:span></text:p>
      <text:list text:style-name="WWNum1">
        <text:list-item>
          <text:p text:style-name="P17"><text:span text:style-name="T18">адміністратора центру надання адміністративних послуг Кам</text:span><text:span text:style-name="T19">'</text:span><text:span text:style-name="T20">янської сільської ради</text:span></text:p>
        </text:list-item>
      </text:list>
      <text:p text:style-name="P21"><text:span text:style-name="T22">Необхідні документи для участі у конкурсі:</text:span></text:p>
      <text:list text:style-name="WWNum2">
        <text:list-item>
          <text:p text:style-name="P23"><text:span text:style-name="T24">заяву про участь у конкурсі, в якій зазначається про ознайомлення заявника із встановленими законодавством обмеженнями щодо прийнятт</text:span><text:span text:style-name="T25">я на<text:s/></text:span><text:span text:style-name="T26">службу в органах місцевого самоврядування</text:span><text:span text:style-name="T27">;</text:span></text:p>
        </text:list-item>
        <text:list-item>
          <text:p text:style-name="P28"><text:span text:style-name="T29">згоду на збір та обробку персональних даних;</text:span></text:p>
        </text:list-item>
        <text:list-item>
          <text:p text:style-name="P30"><text:span text:style-name="T31">заповнену особову картку форми П 2-ДС;</text:span></text:p>
        </text:list-item>
        <text:list-item>
          <text:p text:style-name="P32"><text:span text:style-name="T33">дві фотографії розміром 4</text:span><text:span text:style-name="T34">X</text:span><text:span text:style-name="T35">6см;</text:span></text:p>
        </text:list-item>
        <text:list-item>
          <text:p text:style-name="P36"><text:span text:style-name="T37">копі</text:span><text:span text:style-name="T38">ї</text:span><text:span text:style-name="T39"><text:s/>документів про освіту, підвищення кваліфікації, присвоєння вченого звання, присудження<text:s/></text:span><text:span text:style-name="T40">наукового ступеня;</text:span></text:p>
        </text:list-item>
        <text:list-item>
          <text:p text:style-name="P41"><text:span text:style-name="T42">декларацію особи, уповноваженої на виконання функцій держави або місцевого самоврядування за минулий рік, у порядку, визначеному Законом України «Про запобігання корупції»</text:span><text:span text:style-name="T43">;</text:span></text:p>
        </text:list-item>
        <text:list-item>
          <text:p text:style-name="P44"><text:span text:style-name="T45">копію 1,2,11 сторінок паспорта громадянина України;</text:span></text:p>
        </text:list-item>
        <text:list-item>
          <text:p text:style-name="P46"><text:span text:style-name="T47">копію<text:s/></text:span><text:span text:style-name="T48">ідентифікаційного коду;</text:span></text:p>
        </text:list-item>
        <text:list-item>
          <text:p text:style-name="P49"><text:span text:style-name="T50">копію військового квитка (для військовослужбовців або військовозобов’язаних).</text:span></text:p>
        </text:list-item>
      </text:list>
      <text:p text:style-name="P51"><text:span text:style-name="T52">Основні вимоги до<text:s/></text:span><text:span text:style-name="T53">кандидатів на зайняття вакантної посади<text:s/></text:span><text:span text:style-name="T54">адміністратора центру надання адміністративних послуг</text:span><text:span text:style-name="T55"><text:s/>Кам’янської сільської ради</text:span><text:span text:style-name="T56">:</text:span></text:p>
      <text:p text:style-name="P57"><text:span text:style-name="T58">-в</text:span><text:span text:style-name="T59">ища освіта<text:s/></text:span><text:span text:style-name="T60">не нижче ступеня бакалавра;</text:span></text:p>
      <text:p text:style-name="P61"><text:span text:style-name="T62">-<text:s/></text:span><text:span text:style-name="T63">вільне володіння державною мовою;</text:span></text:p>
      <text:p text:style-name="P64"><text:span text:style-name="T65">- с</text:span><text:span text:style-name="T66">таж роботи на службі в органах місцевого самоврядування, на посадах державної служби або досвід роботи на посадах підприємств, установ та організацій незалежно від форми власності не менше<text:s/></text:span><text:span text:style-name="T67">1 року.</text:span></text:p>
      <text:p text:style-name="P68"><text:span text:style-name="T69">Повинні <text:s/>знати:</text:span></text:p>
      <text:p text:style-name="P70"><text:a xlink:href="https://zakon.rada.gov.ua/rada/show/254к/96-вр" office:target-frame-name="_top" xlink:show="replace"><text:span text:style-name="T71">Конституцію України</text:span></text:a><text:span text:style-name="T72">; закони України </text:span><text:a xlink:href="https://zakon.rada.gov.ua/rada/show/280/97-вр" office:target-frame-name="_top" xlink:show="replace"><text:span text:style-name="T73">"Про місцеве самоврядування в Україні"</text:span></text:a><text:span text:style-name="T74">, </text:span><text:a xlink:href="https://zakon.rada.gov.ua/rada/show/2493-14" office:target-frame-name="_top" xlink:show="replace"><text:span text:style-name="T75">"Про службу в органах місцевого самоврядування"</text:span></text:a><text:span text:style-name="T76">, </text:span><text:a xlink:href="https://zakon.rada.gov.ua/rada/show/889-19" office:target-frame-name="_top" xlink:show="replace"><text:span text:style-name="T77">"Про державну службу"</text:span></text:a><text:span text:style-name="T78">, </text:span><text:a xlink:href="https://zakon.rada.gov.ua/rada/show/1700-18" office:target-frame-name="_top" xlink:show="replace"><text:span text:style-name="T79">"Про запобігання корупції"</text:span></text:a><text:span text:style-name="T80">, </text:span><text:a xlink:href="https://zakon.rada.gov.ua/rada/show/5203-17" office:target-frame-name="_top" xlink:show="replace"><text:span text:style-name="T81">"Про адміністративні послуги"</text:span></text:a><text:span text:style-name="T82">, </text:span><text:a xlink:href="https://zakon.rada.gov.ua/rada/show/2806-15" office:target-frame-name="_top" xlink:show="replace"><text:span text:style-name="T83">"Про дозвільну систему у сфері господарської діяльності"</text:span></text:a><text:span text:style-name="T84">, інші закони України з питань організації та дія</text:span><text:span text:style-name="T85">льності органів місцевого самоврядування; укази і розпорядження Президента України, постанови Верховної Ради України, постанови та розпорядження Кабінету Міністрів України, інші підзаконні<text:s/></text:span><text:soft-page-break/><text:span text:style-name="T86">нормативно-правові акти; інструкцію з діловодства у відповідному ор</text:span><text:span text:style-name="T87">гані місцевого самоврядування; основи психології; правила внутрішнього трудового розпорядку; правила ділового етикету; правила охорони праці та протипожежної безпеки; основні програми роботи на комп'ютері.</text:span></text:p>
      <text:p text:style-name="P88"><text:span text:style-name="T89">Основні посадові обов’язки:</text:span></text:p>
      <text:list text:style-name="WWNum1" text:continue-numbering="true">
        <text:list-item>
          <text:p text:style-name="P90"><text:span text:style-name="T91">о</text:span><text:span text:style-name="T92">рганізовує видачу док</text:span><text:span text:style-name="T93">ументів та забезпечує взаємодію з суб'єктами надання адміністративних послуг;</text:span></text:p>
        </text:list-item>
        <text:list-item>
          <text:p text:style-name="P94"><text:span text:style-name="T95">надає суб'єктам звернень вичерпну інформацію та консультації щодо вимог та порядку надання адміністративних послуг;</text:span></text:p>
        </text:list-item>
        <text:list-item>
          <text:p text:style-name="P96"><text:span text:style-name="T97">приймає від суб'єктів звернень документи, необхідні для наданн</text:span><text:span text:style-name="T98">я адміністративних послуг, їх реєстрації та подання документів (їх копій) відповідним суб'єктам надання адміністративних послуг;</text:span></text:p>
        </text:list-item>
        <text:list-item>
          <text:p text:style-name="P99"><text:span text:style-name="T100">забезпечує направлення через засоби поштового зв'язку суб'єктам звернень результатів надання адміністративних послуг (у тому чи</text:span><text:span text:style-name="T101">слі рішення про відмову в задоволенні заяви суб'єкта звернення), повідомлення щодо можливості отримання адміністративних послуг, оформлених суб'єктами надання адміністративних послуг;</text:span></text:p>
        </text:list-item>
        <text:list-item>
          <text:p text:style-name="P102"><text:span text:style-name="T103">здійснює організаційне забезпечення надання адміністративних послуг суб'</text:span><text:span text:style-name="T104">єктами надання адміністративних послуг і контроль за додержанням суб'єктами надання адміністративних послуг термінів розгляду справ та прийняття рішень;</text:span></text:p>
        </text:list-item>
        <text:list-item>
          <text:p text:style-name="P105"><text:span text:style-name="T106">складає протоколи про адміністративні правопорушення у випадках, передбачених законом. Розглядає справи</text:span><text:span text:style-name="T107"><text:s/>про адміністративні правопорушення та накладає стягнення.</text:span></text:p>
        </text:list-item>
      </text:list>
      <text:p text:style-name="P108"/>
      <text:p text:style-name="P109"><text:span text:style-name="T110">Додаткова інформація стосовно розміру та умов оплати праці надається спеціалістом, відповідальним за кадрову роботу за адресою: с. Кам’янське, вул. Українська, 1,<text:s/></text:span><text:span text:style-name="T111">e</text:span><text:span text:style-name="T112">-</text:span><text:span text:style-name="T113">mail</text:span><text:span text:style-name="T114">: (</text:span><text:a xlink:href="mailto:kamrada1@ukr.net" office:target-frame-name="_top" xlink:show="replace"><text:span text:style-name="T115">kamrada</text:span></text:a><text:a xlink:href="mailto:kamrada1@ukr.net" office:target-frame-name="_top" xlink:show="replace"><text:span text:style-name="T116">1@</text:span></text:a><text:a xlink:href="mailto:kamrada1@ukr.net" office:target-frame-name="_top" xlink:show="replace"><text:span text:style-name="T117">ukr</text:span></text:a><text:a xlink:href="mailto:kamrada1@ukr.net" office:target-frame-name="_top" xlink:show="replace"><text:span text:style-name="T118">.</text:span></text:a><text:a xlink:href="mailto:kamrada1@ukr.net" office:target-frame-name="_top" xlink:show="replace"><text:span text:style-name="T119">net</text:span></text:a><text:span text:style-name="T120">).</text:span></text:p>
      <text:p text:style-name="P121"><text:span text:style-name="T122">Документи просимо подавати протягом 30 календарних днів<text:s/></text:span><text:span text:style-name="T123">з дня опублікування оголошення за адресою с. Кам’янське, вул. Українська, 1.</text:span></text:p>
      <text:p text:style-name="P1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/>
      <style:text-properties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ВерхнийколонтитулЗнак" style:display-name="Верхний колонтитул Знак" style:family="text">
      <style:text-properties style:font-name-complex="Times New Roman"/>
    </style:style>
    <style:style style:name="НижнийколонтитулЗнак" style:display-name="Нижний колонтитул Знак" style:family="text">
      <style:text-properties style:font-name-complex="Times New Roman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size="10pt" style:font-size-asian="10pt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Smart</dc:creator>
    <meta:creation-date>2020-12-09T07:27:00Z</meta:creation-date>
    <dc:date>2021-01-09T15:36:00Z</dc:date>
    <meta:print-date>2020-11-19T11:57:00Z</meta:print-date>
    <meta:template xlink:href="Normal" xlink:type="simple"/>
    <meta:editing-cycles>5</meta:editing-cycles>
    <meta:editing-duration>PT1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47" meta:character-count="4332" meta:row-count="30" meta:non-whitespace-character-count="3693"/>
  </office:meta>
</office:document-meta>
</file>